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oorweg 53, 1871CL Schoorl, het vergroten van de woning (wijzigen kap), verzenddatum besluit 2 januari 2018 (WABO17/0184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88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oorweg 53, 1871CL Schoorl, het vergroten van de woning (wijzigen kap), verzenddatum besluit 2 januari 2018 (WABO17/018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7885</meta:user-defined>
    <meta:user-defined meta:name="OVERHEIDop.GmbID/DC.identifier">gmb-2018-7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CL 53</meta:user-defined>
    <meta:user-defined meta:name="OVERHEIDop.woonplaats">Schoorl</meta:user-defined>
    <meta:user-defined meta:name="OVERHEIDop.straatnaam">Voo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242 524943</meta:user-defined>
    <meta:user-defined meta:name="OVERHEIDop.versieInformatie"/>
  </office:meta>
</office:document-meta>
</file>