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dijk 12 tm 40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1-4-2018 hebben verleend:</text:p>
            <text:p text:style-name="common-al">Kraaiendijk 12 tm 40 Heinkenszand, verbouwing gezamenlijke ruimten en een balkon</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8844</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44</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44</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aiendijk 12 tm 40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844</meta:user-defined>
    <meta:user-defined meta:name="OVERHEIDop.GmbID/DC.identifier">gmb-2018-78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KA 40</meta:user-defined>
    <meta:user-defined meta:name="OVERHEIDop.woonplaats">Heinkenszand</meta:user-defined>
    <meta:user-defined meta:name="OVERHEIDop.straatnaam">Kraaien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106 388385</meta:user-defined>
    <meta:user-defined meta:name="OVERHEIDop.versieInformatie"/>
  </office:meta>
</office:document-meta>
</file>