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Middelharnis, Buitenring 24: bouwen garage, ontvangstdatum: 12/04/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8842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4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4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Middelharnis, Buitenring 24: bouwen garage, ontvangstdatum: 12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842</meta:user-defined>
    <meta:user-defined meta:name="OVERHEIDop.GmbID/DC.identifier">gmb-2018-78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DW 14</meta:user-defined>
    <meta:user-defined meta:name="OVERHEIDop.woonplaats">Middelharnis</meta:user-defined>
    <meta:user-defined meta:name="OVERHEIDop.straatnaam">Buitenrin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991 420281</meta:user-defined>
    <meta:user-defined meta:name="OVERHEIDop.versieInformatie"/>
  </office:meta>
</office:document-meta>
</file>