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meester Jansenstraat 19,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11-4-2018 hebben verleend:</text:p>
            <text:p text:style-name="common-al">Burgemeester Jansenstraat 19, 's-Gravenpolder, wijzigen gebruik kantoor naar wonen</text:p>
            <text:p text:style-name="common-al">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78839</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839</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839</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rgemeester Jansenstraat 19, 's-Gravenpol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8839</meta:user-defined>
    <meta:user-defined meta:name="OVERHEIDop.GmbID/DC.identifier">gmb-2018-788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31BK 19</meta:user-defined>
    <meta:user-defined meta:name="OVERHEIDop.woonplaats">'s-Gravenpolder</meta:user-defined>
    <meta:user-defined meta:name="OVERHEIDop.straatnaam">Burgemeester Jansenstraat</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51627 386756</meta:user-defined>
    <meta:user-defined meta:name="OVERHEIDop.versieInformatie"/>
  </office:meta>
</office:document-meta>
</file>