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Melissant, Julianaweg 64: aanleg in-/uitrit (wijzigen), ontvangstdatum: 05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Melissant, Julianaweg 64: aanleg in-/uitrit (wijzigen), ontvangstdatum: 05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834</meta:user-defined>
    <meta:user-defined meta:name="OVERHEIDop.GmbID/DC.identifier">gmb-2018-78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N 64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42 421275</meta:user-defined>
    <meta:user-defined meta:name="OVERHEIDop.versieInformatie"/>
  </office:meta>
</office:document-meta>
</file>