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Ôfset 17, (11025198) plaatsen van een hout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8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Ôfset 17, (11025198) plaatsen van een hout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32</meta:user-defined>
    <meta:user-defined meta:name="OVERHEIDop.GmbID/DC.identifier">gmb-2018-78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8 576376</meta:user-defined>
    <meta:user-defined meta:name="OVERHEIDop.versieInformatie"/>
  </office:meta>
</office:document-meta>
</file>