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tewei sectie L 1109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8-3-2018 hebben verleend:</text:p>
            <text:p text:style-name="common-al">Notewei sectie L 1109 Ovezande bouwnummer 221, nieuwbouw vrijstaande won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883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3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3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tewei sectie L 1109 Ove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30</meta:user-defined>
    <meta:user-defined meta:name="OVERHEIDop.GmbID/DC.identifier">gmb-2018-78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1</meta:user-defined>
    <meta:user-defined meta:name="OVERHEIDop.woonplaats">Ovezande</meta:user-defined>
    <meta:user-defined meta:name="OVERHEIDop.straatnaam">Notewei</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760 383618</meta:user-defined>
    <meta:user-defined meta:name="OVERHEIDop.versieInformatie"/>
  </office:meta>
</office:document-meta>
</file>