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/bouwen/monument) - Sommelsdijk, Kaai 23: vervangen raamkozijn door deurkozijn, ontvangstdatum: 05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2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/bouwen/monument) - Sommelsdijk, Kaai 23: vervangen raamkozijn door deurkozijn, ontvangstdatum: 05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820</meta:user-defined>
    <meta:user-defined meta:name="OVERHEIDop.GmbID/DC.identifier">gmb-2018-7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P 23</meta:user-defined>
    <meta:user-defined meta:name="OVERHEIDop.woonplaats">Sommelsdijk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73 419964</meta:user-defined>
    <meta:user-defined meta:name="OVERHEIDop.versieInformatie"/>
  </office:meta>
</office:document-meta>
</file>