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kenszandseweg 56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-3-2018 hebben ontvangen:</text:p>
            <text:p text:style-name="common-al">  Heinkenszandseweg   56A Heinkenszand, verhuur en opslag van solexen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81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1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nkenszandseweg 56A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19</meta:user-defined>
    <meta:user-defined meta:name="OVERHEIDop.GmbID/DC.identifier">gmb-2018-78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X</meta:user-defined>
    <meta:user-defined meta:name="OVERHEIDop.woonplaats">Heinkenszand</meta:user-defined>
    <meta:user-defined meta:name="OVERHEIDop.straatnaam">Heinkenszand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311 387371</meta:user-defined>
    <meta:user-defined meta:name="OVERHEIDop.versieInformatie"/>
  </office:meta>
</office:document-meta>
</file>