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hofweg A 1081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6-4-2018 hebben ontvangen:</text:p>
            <text:p text:style-name="common-al">Wilhelminahofweg A 1081 Borssele, splitsen bestaande inrichting / hoogspanningsstatingsstation Borssele Tennet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8814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1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1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hofweg A 1081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814</meta:user-defined>
    <meta:user-defined meta:name="OVERHEIDop.GmbID/DC.identifier">gmb-2018-78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PM 1</meta:user-defined>
    <meta:user-defined meta:name="OVERHEIDop.woonplaats">Borssele</meta:user-defined>
    <meta:user-defined meta:name="OVERHEIDop.straatnaam">Wilhelminahof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9746 384138</meta:user-defined>
    <meta:user-defined meta:name="OVERHEIDop.versieInformatie"/>
  </office:meta>
</office:document-meta>
</file>