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Sommelsdijk, Dorpsweg 56: kappen bomen, ontvangstdatum: 09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81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1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1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Sommelsdijk, Dorpsweg 56: kappen bomen, ontvangstdatum: 09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813</meta:user-defined>
    <meta:user-defined meta:name="OVERHEIDop.GmbID/DC.identifier">gmb-2018-78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C 56</meta:user-defined>
    <meta:user-defined meta:name="OVERHEIDop.woonplaats">Sommel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20 419111</meta:user-defined>
    <meta:user-defined meta:name="OVERHEIDop.versieInformatie"/>
  </office:meta>
</office:document-meta>
</file>