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94043 - Binnenvaart 2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nnenvaart 23 te Beuningen Gld</text:p>
            <text:p text:style-name="tussenkopcur">Omschrijving : aanleggen dakterras op tweede bouwlaag</text:p>
            <text:p text:style-name="tussenkopcur">Datum ontvangst : 8 april 2018</text:p>
            <text:p text:style-name="tussenkopcur">Zaaknummer ODRN : W.Z18.1040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81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94043 - Binnenvaart 2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10</meta:user-defined>
    <meta:user-defined meta:name="OVERHEIDop.GmbID/DC.identifier">gmb-2018-78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T 23</meta:user-defined>
    <meta:user-defined meta:name="OVERHEIDop.woonplaats">Beuningen Gld</meta:user-defined>
    <meta:user-defined meta:name="OVERHEIDop.straatnaam">Binnenvaar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94 429139</meta:user-defined>
    <meta:user-defined meta:name="OVERHEIDop.versieInformatie"/>
  </office:meta>
</office:document-meta>
</file>