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landweg 1 in Vorden, het slopen van 3 schuren en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Bronckhorst een melding ontvangen voor het slopen van 3 schuren en het verwijderen van asbest aan de Nijlandweg 1 in Vorden. De melding is geregistreerd onder kenmerk SXO485896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8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landweg 1 in Vorden, het slopen van 3 schuren en het verwijd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81</meta:user-defined>
    <meta:user-defined meta:name="OVERHEIDop.GmbID/DC.identifier">gmb-2018-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K 1</meta:user-defined>
    <meta:user-defined meta:name="OVERHEID.PostcodeHuisnummer/OVERHEIDop.postcodeHuisnummer">7251KK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23</meta:user-defined>
    <meta:user-defined meta:name="OVERHEID.EPSG28992/DC.spatial">223468 460037</meta:user-defined>
    <meta:user-defined meta:name="OVERHEID.EPSG28992/DC.spatial">223462.65 460051.44</meta:user-defined>
    <meta:user-defined meta:name="OVERHEID.EPSG28992/DC.spatial">223494.39 460000.6</meta:user-defined>
    <meta:user-defined meta:name="OVERHEIDop.versieInformatie"/>
  </office:meta>
</office:document-meta>
</file>