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PV melding, De Waterlaat 31 in Bergeijk,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422</text:p>
            <text:p text:style-name="common-al">Meldingsdatum: 3 april 2018</text:p>
            <text:p text:style-name="common-al">Omschrijving: De Waterlaat 31 in Bergeijk, stookontheffing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78809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0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09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PV melding, De Waterlaat 31 in Bergeijk,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78809</meta:user-defined>
    <meta:user-defined meta:name="OVERHEIDop.GmbID/DC.identifier">gmb-2018-788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201 369823.51</meta:user-defined>
    <meta:user-defined meta:name="OVERHEIDop.versieInformatie"/>
  </office:meta>
</office:document-meta>
</file>