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Vroelenstraat 10, 6255A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pinus nigra nigra (Oostenrijkse den) op het perceel <text:span text:style-name="nadrukvet">Vroelenstraat 10, 6255AL  Noorbeek </text:span>(ontvangen d.d. 11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80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Vroelenstraat 10, 6255A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08</meta:user-defined>
    <meta:user-defined meta:name="OVERHEIDop.GmbID/DC.identifier">gmb-2018-78808</meta:user-defined>
    <meta:user-defined meta:name="OVERHEID.TaxonomieBeleidsagenda/OVERHEID.category">Ruimte en infrastructuur | Organisatie en beleid</meta:user-defined>
    <meta:user-defined meta:name="OVERHEIDop.referentienummer">Z-HZ_WABO-2018-002385</meta:user-defined>
    <meta:user-defined meta:name="DCTERMS.abstract">het kappen van een pinus nigra nigr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L 10</meta:user-defined>
    <meta:user-defined meta:name="OVERHEIDop.woonplaats">Noorbeek</meta:user-defined>
    <meta:user-defined meta:name="OVERHEIDop.straatnaam">Vroel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40 308834</meta:user-defined>
    <meta:user-defined meta:name="OVERHEIDop.versieInformatie"/>
  </office:meta>
</office:document-meta>
</file>