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uygensweg 16 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18 besloten om de beslistermijn voor de aanvraag met zaaknummer OV-2017-0931 voor een omgevingsvergunning op locatie Huygensweg 16 A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8806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0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0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uygensweg 16 A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806</meta:user-defined>
    <meta:user-defined meta:name="OVERHEIDop.GmbID/DC.identifier">gmb-2018-78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TG 16a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558 402268</meta:user-defined>
    <meta:user-defined meta:name="OVERHEIDop.versieInformatie"/>
  </office:meta>
</office:document-meta>
</file>