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EVERSSTRAAT VOOR DE NUMMERS 14 EN 1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Sieversstraat voor de nummers 14 en 16 te Heerenveen (10-04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8805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05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05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IEVERSSTRAAT VOOR DE NUMMERS 14 EN 1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805</meta:user-defined>
    <meta:user-defined meta:name="OVERHEIDop.GmbID/DC.identifier">gmb-2018-788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CG 14</meta:user-defined>
    <meta:user-defined meta:name="OVERHEIDop.woonplaats">Heerenveen</meta:user-defined>
    <meta:user-defined meta:name="OVERHEIDop.straatnaam">Sievers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237 552486</meta:user-defined>
    <meta:user-defined meta:name="OVERHEIDop.versieInformatie"/>
  </office:meta>
</office:document-meta>
</file>