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78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raatpaal en informatiepilaar ten behoeve van "Den Haag meldt"ter hoogte van de Leyweg hoek Grevenbergstraat op donderdag 26 april 2018 van 15.00 tot 19.00 uur.</text:p>
            <text:p text:style-name="common-al"/>
            <text:p text:style-name="common-al">Ons kenmerk: 00340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785B</text:p>
            <text:p text:style-name="tussenkopcur">
            <text:span text:style-name="nadrukvet">Datum bekendmaking besluit:</text:span>
          </text:p>
            <text:p text:style-name="common-al">9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80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0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0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eyweg 785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03</meta:user-defined>
    <meta:user-defined meta:name="OVERHEIDop.GmbID/DC.identifier">gmb-2018-78803</meta:user-defined>
    <meta:user-defined meta:name="OVERHEID.TaxonomieBeleidsagenda/OVERHEID.category">Ruimte en infrastructuur | Organisatie en beleid</meta:user-defined>
    <meta:user-defined meta:name="DCTERMS.abstract">Het plaatsen van een praatpaal en informatiepilaar ten behoeve van "Den Haag meldt"ter hoogte van de Leyweg hoek Grevenbergstraat op donderdag 26 april 2018 van 15.00 tot 19.00 uur.</meta:user-defined>
    <meta:user-defined meta:name="OVERHEIDop.referentienummer">00340GGB18/67023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07743-v1-BM 180412 00340GGB18 Leyw...|exb-2018-23017</meta:user-defined>
    <meta:user-defined meta:name="OVERHEID.EPSG28992/DC.spatial">78956.284 451495.971</meta:user-defined>
    <meta:user-defined meta:name="OVERHEIDop.versieInformatie"/>
  </office:meta>
</office:document-meta>
</file>