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idden-Peelweg 5, ontwerp-besluit verleende omgevingsvergunning (19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nieuwbouwen van een groepsaccommodatie voor recreatief verblijf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79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9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9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-Peelweg 5, ontwerp-besluit verleende omgevingsvergunning (19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798</meta:user-defined>
    <meta:user-defined meta:name="OVERHEIDop.GmbID/DC.identifier">gmb-2018-7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5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23012</meta:user-defined>
    <meta:user-defined meta:name="OVERHEIDop.externeBijlage">Ontwerpbesluit omgevingsvergunning|exb-2018-23013</meta:user-defined>
    <meta:user-defined meta:name="OVERHEIDop.externeBijlage">Ruimtelijke onderbouwing|exb-2018-23014</meta:user-defined>
    <meta:user-defined meta:name="OVERHEIDop.externeBijlage">Tekening groepsaccommodatie|exb-2018-23015</meta:user-defined>
    <meta:user-defined meta:name="OVERHEID.EPSG28992/DC.spatial">196001 377258</meta:user-defined>
    <meta:user-defined meta:name="OVERHEIDop.versieInformatie"/>
  </office:meta>
</office:document-meta>
</file>