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Trekkertrek Er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Trekkertrek Erichem voor het organiseren van Trekkertrek Erichem op 11 en 12 mei 2018 aan de Mierlingsestraat in Erichem (12 april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879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9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9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Trekkertrek Er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95</meta:user-defined>
    <meta:user-defined meta:name="OVERHEIDop.GmbID/DC.identifier">gmb-2018-7879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D.00590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7</meta:user-defined>
    <meta:user-defined meta:name="OVERHEIDop.woonplaats">Erichem</meta:user-defined>
    <meta:user-defined meta:name="OVERHEIDop.straatnaam">Mierling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524 434240</meta:user-defined>
    <meta:user-defined meta:name="OVERHEIDop.versieInformatie"/>
  </office:meta>
</office:document-meta>
</file>