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A 108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-4-2018 hebben ontvangen:</text:p>
            <text:p text:style-name="common-al">Wilhelminahofweg A 1081, Borssele oprichten en in werking hebben hoofdverdeelstation en vervanging bestaande vermogen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8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A 108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88</meta:user-defined>
    <meta:user-defined meta:name="OVERHEIDop.GmbID/DC.identifier">gmb-2018-78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746 384138</meta:user-defined>
    <meta:user-defined meta:name="OVERHEIDop.versieInformatie"/>
  </office:meta>
</office:document-meta>
</file>