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roote Molenbeek, aangevraagde omgevingsvergunning (11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rinrichting Groote Molenbeek A73 Oost Hor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78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roote Molenbeek, aangevraagde omgevingsvergunning (11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786</meta:user-defined>
    <meta:user-defined meta:name="OVERHEIDop.GmbID/DC.identifier">gmb-2018-7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J 126b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69 387275</meta:user-defined>
    <meta:user-defined meta:name="OVERHEIDop.versieInformatie"/>
  </office:meta>
</office:document-meta>
</file>