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lenburgstraat 28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-4-2018 hebben ontvangen:</text:p>
            <text:p text:style-name="common-al">Hellenburgstraat 28 Oudelande, nieuwbouw bedrijfsloods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878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8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8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llenburgstraat 28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80</meta:user-defined>
    <meta:user-defined meta:name="OVERHEIDop.GmbID/DC.identifier">gmb-2018-78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6AK 28</meta:user-defined>
    <meta:user-defined meta:name="OVERHEIDop.woonplaats">Oudelande</meta:user-defined>
    <meta:user-defined meta:name="OVERHEIDop.straatnaam">Hellenburg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879 381129</meta:user-defined>
    <meta:user-defined meta:name="OVERHEIDop.versieInformatie"/>
  </office:meta>
</office:document-meta>
</file>