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viswedstrijden op de locatie Strand in Groote Keeten</text:p>
      <text:section text:name="zakelijke-mededeling_id1-3-2" text:style-name="zakelijke-mededeling">
        <text:section text:name="zakelijke-mededeling-tekst_id1-3-2-1" text:style-name="zakelijke-mededeling-tekst">
          <text:section text:name="tekst_id1-3-2-1-1" text:style-name="tekst">
            <text:p text:style-name="common-al">Datum evenement: 18 maart 2018, 1 en 15 april 2018, 6 en 20 mei 2018, 10 juni 2018, 1 juli 2018, 9 september 2018, 21 oktober 2018, 11 november 2018, 2 en 9 december 2018</text:p>
            <text:p text:style-name="common-al">Kenmerk: VBW-17-0115</text:p>
            <text:p text:style-name="common-al">Verzonden: 9 januari 2018</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87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viswedstrijden op de locatie Strand in Groote Kee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78</meta:user-defined>
    <meta:user-defined meta:name="OVERHEIDop.GmbID/DC.identifier">gmb-2018-78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PB 1</meta:user-defined>
    <meta:user-defined meta:name="OVERHEIDop.woonplaats">Callantsoog</meta:user-defined>
    <meta:user-defined meta:name="OVERHEIDop.straatnaam">Strandslag Groote Keete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80 542134</meta:user-defined>
    <meta:user-defined meta:name="OVERHEIDop.versieInformatie"/>
  </office:meta>
</office:document-meta>
</file>