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291, 1171 PK  Badhoevedorp, COD Investments IV B.V., het wijzigen van een brandwerende wand in het Schiphol Hotel, datum besluit: 12-04-2018 (datum besluit is datum bekendmaking), zaak 7571903, OLO-nummer: 34946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77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7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7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291, 1171 PK  Badhoevedorp, COD Investments IV B.V., het wijzigen van een brandwerende wand in het Schiphol Hotel, datum besluit: 12-04-2018 (datum besluit is datum bekendmaking), zaak 7571903, OLO-nummer: 3494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78</meta:user-defined>
    <meta:user-defined meta:name="OVERHEIDop.GmbID/DC.identifier">gmb-2018-7877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91</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163 482488</meta:user-defined>
    <meta:user-defined meta:name="OVERHEIDop.versieInformatie"/>
  </office:meta>
</office:document-meta>
</file>