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De Toekomst 54: bouwen berging, ontvangstdatum: 09/04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7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De Toekomst 54: bouwen berging, ontvangstdatum: 09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776</meta:user-defined>
    <meta:user-defined meta:name="OVERHEIDop.GmbID/DC.identifier">gmb-2018-78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54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123 425634</meta:user-defined>
    <meta:user-defined meta:name="OVERHEIDop.versieInformatie"/>
  </office:meta>
</office:document-meta>
</file>