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2 ’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-4-2018 hebben ontvangen:</text:p>
            <text:p text:style-name="common-al">Molendijk 12 ’s-Heerenhoek,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6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6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6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12 ’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66</meta:user-defined>
    <meta:user-defined meta:name="OVERHEIDop.GmbID/DC.identifier">gmb-2018-78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AE 12</meta:user-defined>
    <meta:user-defined meta:name="OVERHEIDop.woonplaats">'s-Heerenhoek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57 386231</meta:user-defined>
    <meta:user-defined meta:name="OVERHEIDop.versieInformatie"/>
  </office:meta>
</office:document-meta>
</file>