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ierijstraat 45, 2931 XK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een aanvraag ontvangen voor een omgevingsvergunning voor het maken van een nieuwe entree in de zijgevel van een bedrijfspand op locatie Looierijstraat 45, 2931 XK in Krimpen aan de Lek. De aanvraag is geregistreerd onder zaaknummer SXO-201735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7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ierijstraat 45, 2931 XK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76</meta:user-defined>
    <meta:user-defined meta:name="OVERHEIDop.GmbID/DC.identifier">gmb-2018-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WZ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80.24 433966.22</meta:user-defined>
    <meta:user-defined meta:name="OVERHEIDop.versieInformatie"/>
  </office:meta>
</office:document-meta>
</file>