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sectie K 722 ’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1-3-2018 hebben ontvangen:</text:p>
            <text:p text:style-name="common-al">Emmastraat sectie K 722 ’s-Heerenhoek, verplaatsen Stenge tbv het handboogschiet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8756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5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5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mmastraat sectie K 722 ’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756</meta:user-defined>
    <meta:user-defined meta:name="OVERHEIDop.GmbID/DC.identifier">gmb-2018-787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CE 9</meta:user-defined>
    <meta:user-defined meta:name="OVERHEIDop.woonplaats">'s-Heerenhoek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420 385913</meta:user-defined>
    <meta:user-defined meta:name="OVERHEIDop.versieInformatie"/>
  </office:meta>
</office:document-meta>
</file>