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Janslaan 68 te Bussum</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gemeente een aanvraag ontvangen voor het verplaatsen van een uitrit bij de woning op locatie Sint Janslaan 68 te Bussum. De aanvraag is geregistreerd onder zaaknummer HZ_WABO-18-054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875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5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5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t Janslaan 6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55</meta:user-defined>
    <meta:user-defined meta:name="OVERHEIDop.GmbID/DC.identifier">gmb-2018-78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LW 6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308.9 475826</meta:user-defined>
    <meta:user-defined meta:name="OVERHEIDop.versieInformatie"/>
  </office:meta>
</office:document-meta>
</file>