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nburgstraat 2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3-2018 hebben ontvangen:</text:p>
            <text:p text:style-name="common-al">Hellenburgstraat 2, Baarland plaatsen stacaravan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5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5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5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enburgstraat 2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54</meta:user-defined>
    <meta:user-defined meta:name="OVERHEIDop.GmbID/DC.identifier">gmb-2018-78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AA 2</meta:user-defined>
    <meta:user-defined meta:name="OVERHEIDop.woonplaats">Baarland</meta:user-defined>
    <meta:user-defined meta:name="OVERHEIDop.straatnaam">Hellenburg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042 380975</meta:user-defined>
    <meta:user-defined meta:name="OVERHEIDop.versieInformatie"/>
  </office:meta>
</office:document-meta>
</file>