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tijden vrijdag- en zaterdag</text:p>
      <text:section text:name="zakelijke-mededeling_id1-3-2" text:style-name="zakelijke-mededeling">
        <text:section text:name="zakelijke-mededeling-tekst_id1-3-2-1" text:style-name="zakelijke-mededeling-tekst">
          <text:section text:name="tekst_id1-3-2-1-1" text:style-name="tekst">
            <text:p text:style-name="common-al">Sinds 2009 wordt het de horeca ondernemers jaarlijks toegestaan om hun terras tijdens het terrasseizoen op vrijdag- en zaterdagavond open te houden tot 24.00 uur. Naar aanleiding hiervan zijn er bij de gemeente en politie geen klachten van omwonenden of andere belanghebbenden binnengekomen.</text:p>
            <text:p text:style-name="common-al">In verband hiermee is op 12 april 2018 op grond van artikel 2:29 van de Algemene Plaatselijke Verordening ambtshalve besloten om ook dit jaar de terrastijd op <text:span text:style-name="nadrukondlijn">vrijdag- en zaterdagavond </text:span>te verruimen van 23.00 naar <text:span text:style-name="nadrukondlijn">24.00 uur</text:span>. Deze verruiming geldt voor de periode vanaf  27 april tot en met 31 okto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text:span text:style-name="nadrukvet"> (12 april </text:span>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75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tijden vrijdag- en zater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51</meta:user-defined>
    <meta:user-defined meta:name="OVERHEIDop.GmbID/DC.identifier">gmb-2018-78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