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18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3-2018 hebben ontvangen:</text:p>
            <text:p text:style-name="common-al">Heinkenszandseweg 18,’s-Heerenhoek, uitbreid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18 ’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50</meta:user-defined>
    <meta:user-defined meta:name="OVERHEIDop.GmbID/DC.identifier">gmb-2018-78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G 18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960 387022</meta:user-defined>
    <meta:user-defined meta:name="OVERHEIDop.versieInformatie"/>
  </office:meta>
</office:document-meta>
</file>