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endorpseweg 7, B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3-2018 hebben ontvangen:</text:p>
            <text:p text:style-name="common-al">Bakendorpseweg 7, Baarland, herbouwen stal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8748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748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kendorpseweg 7,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748</meta:user-defined>
    <meta:user-defined meta:name="OVERHEIDop.GmbID/DC.identifier">gmb-2018-78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NH 7</meta:user-defined>
    <meta:user-defined meta:name="OVERHEIDop.woonplaats">Baarland</meta:user-defined>
    <meta:user-defined meta:name="OVERHEIDop.straatnaam">Bakendorps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914 380892</meta:user-defined>
    <meta:user-defined meta:name="OVERHEIDop.versieInformatie"/>
  </office:meta>
</office:document-meta>
</file>