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plaatsen van hagelnetten - hoek Sluissestraat-Dijkgraaf de Leeuwweg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874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plaatsen van hagelnetten - hoek Sluissestraat-Dijkgraaf de Leeuwweg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747</meta:user-defined>
    <meta:user-defined meta:name="OVERHEIDop.GmbID/DC.identifier">gmb-2018-787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R 11a</meta:user-defined>
    <meta:user-defined meta:name="OVERHEIDop.woonplaats">Maasbommel</meta:user-defined>
    <meta:user-defined meta:name="OVERHEIDop.straatnaam">Sluis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441 428731</meta:user-defined>
    <meta:user-defined meta:name="OVERHEIDop.versieInformatie"/>
  </office:meta>
</office:document-meta>
</file>