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85,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-3-2018 hebben ontvangen:</text:p>
            <text:p text:style-name="common-al">Populierenstraat 85,’s-Gravenpolder, verbouwing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4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ulierenstraat 85, ‘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46</meta:user-defined>
    <meta:user-defined meta:name="OVERHEIDop.GmbID/DC.identifier">gmb-2018-78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CL 85</meta:user-defined>
    <meta:user-defined meta:name="OVERHEIDop.woonplaats">'s-Gravenpolder</meta:user-defined>
    <meta:user-defined meta:name="OVERHEIDop.straatnaam">Populier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70 386963</meta:user-defined>
    <meta:user-defined meta:name="OVERHEIDop.versieInformatie"/>
  </office:meta>
</office:document-meta>
</file>