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Jodenstraat (sectie I 6397) te Venlo</text:span>
          </text:p>
            <text:p text:style-name="common-al">Voor het plaatsen van drie bronzen beelden</text:p>
            <text:p text:style-name="common-al">Verzonden op 12 april 2018</text:p>
            <text:p text:style-name="common-al">Kenmerk 12613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73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3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3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36</meta:user-defined>
    <meta:user-defined meta:name="OVERHEIDop.GmbID/DC.identifier">gmb-2018-7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K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27.98 375880.76</meta:user-defined>
    <meta:user-defined meta:name="OVERHEIDop.versieInformatie"/>
  </office:meta>
</office:document-meta>
</file>