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ügerstaat 28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-3-2018 hebben ontvangen:</text:p>
            <text:p text:style-name="common-al">Paul Krügerstaat 28, Nisse plaatsen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3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3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3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 Krügerstaat 28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35</meta:user-defined>
    <meta:user-defined meta:name="OVERHEIDop.GmbID/DC.identifier">gmb-2018-78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K 28</meta:user-defined>
    <meta:user-defined meta:name="OVERHEIDop.woonplaats">Nisse</meta:user-defined>
    <meta:user-defined meta:name="OVERHEIDop.straatnaam">Paul Krüg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119 386501</meta:user-defined>
    <meta:user-defined meta:name="OVERHEIDop.versieInformatie"/>
  </office:meta>
</office:document-meta>
</file>