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. Adams voor het wijzigen van de inrichting Victor Adams Beleggingen BV gelegen aan de Roersingel 188, 6041 KX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3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18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731</meta:user-defined>
    <meta:user-defined meta:name="OVERHEIDop.GmbID/DC.identifier">gmb-2018-78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88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4 356225</meta:user-defined>
    <meta:user-defined meta:name="OVERHEIDop.versieInformatie"/>
  </office:meta>
</office:document-meta>
</file>