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62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omzettingsvergunning kamerverhuur (Molukkenstraat 162 te Nijmegen)</text:p>
            <text:p text:style-name="common-al">
            <text:span text:style-name="nadrukvet">Activiteiten: </text:span>Huisvestingswet; </text:p>
            <text:p text:style-name="common-al">
            <text:span text:style-name="nadrukvet">Zaaknummer: </text:span>W.Z18.103970.01</text:p>
            <text:p text:style-name="common-al">
            <text:span text:style-name="nadrukvet">Product: </text:span>onttrekk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DEDBE2-AF0F-40D6-B822-61D42B1799AA" xlink:type="simple">http://www.nijmegen.nl/vergunningpagina/?guid=F6DEDBE2-AF0F-40D6-B822-61D42B1799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1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62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18</meta:user-defined>
    <meta:user-defined meta:name="OVERHEIDop.GmbID/DC.identifier">gmb-2018-7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J 1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9.81 427186.88</meta:user-defined>
    <meta:user-defined meta:name="OVERHEIDop.versieInformatie"/>
  </office:meta>
</office:document-meta>
</file>