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208 te Nijmegen: aanvraag omzettingsvergunn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omzettingsvergunning kamerverhuur (Molukkenstraat 208 te Nijmegen)</text:p>
            <text:p text:style-name="common-al">
            <text:span text:style-name="nadrukvet">Activiteiten: </text:span>Huisvestingswet; </text:p>
            <text:p text:style-name="common-al">
            <text:span text:style-name="nadrukvet">Zaaknummer: </text:span>W.Z18.103963.01</text:p>
            <text:p text:style-name="common-al">
            <text:span text:style-name="nadrukvet">Product: </text:span>onttrekk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3360F1-26E0-479A-926E-4C6FF77523C3" xlink:type="simple">http://www.nijmegen.nl/vergunningpagina/?guid=183360F1-26E0-479A-926E-4C6FF77523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1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208 te Nijmegen: aanvraag omzettingsvergunn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16</meta:user-defined>
    <meta:user-defined meta:name="OVERHEIDop.GmbID/DC.identifier">gmb-2018-7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S 27l</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5.27 427130.57</meta:user-defined>
    <meta:user-defined meta:name="OVERHEIDop.versieInformatie"/>
  </office:meta>
</office:document-meta>
</file>