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laan 241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4-2018</text:p>
            <text:p text:style-name="common-al">
            <text:span text:style-name="nadrukvet">Omschrijving: </text:span>asbest (Marialaan 24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3946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4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E278E8D-ADB0-4879-A28C-68934CB12121" xlink:type="simple">http://www.nijmegen.nl/vergunningpagina/?guid=DE278E8D-ADB0-4879-A28C-68934CB1212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8705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705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705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alaan 241 te Nijmegen: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705</meta:user-defined>
    <meta:user-defined meta:name="OVERHEIDop.GmbID/DC.identifier">gmb-2018-787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301.69 428538.6</meta:user-defined>
    <meta:user-defined meta:name="OVERHEIDop.versieInformatie"/>
  </office:meta>
</office:document-meta>
</file>