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641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18</text:p>
            <text:p text:style-name="common-al">
            <text:span text:style-name="nadrukvet">Omschrijving: </text:span>asbest (Weezenhof 36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923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7AAC6F-05EC-4622-B2AB-F3FBECEDE847" xlink:type="simple">http://www.nijmegen.nl/vergunningpagina/?guid=0A7AAC6F-05EC-4622-B2AB-F3FBECEDE8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70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0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0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3641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04</meta:user-defined>
    <meta:user-defined meta:name="OVERHEIDop.GmbID/DC.identifier">gmb-2018-78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HD 36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85.67 423338.62</meta:user-defined>
    <meta:user-defined meta:name="OVERHEIDop.versieInformatie"/>
  </office:meta>
</office:document-meta>
</file>