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99 te Nijmegen: zwerf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18</text:p>
            <text:p text:style-name="common-al">
            <text:span text:style-name="nadrukvet">Omschrijving: </text:span>zwerfasbest (Winkelsteegseweg 9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91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511FEA-038A-4F59-885B-2E213E9AD26B" xlink:type="simple">http://www.nijmegen.nl/vergunningpagina/?guid=4A511FEA-038A-4F59-885B-2E213E9AD2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70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0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0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99 te Nijmegen: zwerf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03</meta:user-defined>
    <meta:user-defined meta:name="OVERHEIDop.GmbID/DC.identifier">gmb-2018-78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79.43 424914.71</meta:user-defined>
    <meta:user-defined meta:name="OVERHEIDop.versieInformatie"/>
  </office:meta>
</office:document-meta>
</file>