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gelstraat 90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18</text:p>
            <text:p text:style-name="common-al">
            <text:span text:style-name="nadrukvet">Omschrijving: </text:span>asbest (Fagelstraat 9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913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98ADB06-DACF-44C4-AC96-2E455B23655C" xlink:type="simple">http://www.nijmegen.nl/vergunningpagina/?guid=D98ADB06-DACF-44C4-AC96-2E455B2365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70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0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0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gelstraat 90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702</meta:user-defined>
    <meta:user-defined meta:name="OVERHEIDop.GmbID/DC.identifier">gmb-2018-78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CH 9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79.55 427708.93</meta:user-defined>
    <meta:user-defined meta:name="OVERHEIDop.versieInformatie"/>
  </office:meta>
</office:document-meta>
</file>