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chtstraat 4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8</text:p>
            <text:p text:style-name="common-al">
            <text:span text:style-name="nadrukvet">Omschrijving: </text:span>asbest (Zicht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90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2E2F6A-1AEE-497A-897E-ABEB40898592" xlink:type="simple">http://www.nijmegen.nl/vergunningpagina/?guid=522E2F6A-1AEE-497A-897E-ABEB408985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0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chtstraat 42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01</meta:user-defined>
    <meta:user-defined meta:name="OVERHEIDop.GmbID/DC.identifier">gmb-2018-7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E 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25.63 427176.76</meta:user-defined>
    <meta:user-defined meta:name="OVERHEIDop.versieInformatie"/>
  </office:meta>
</office:document-meta>
</file>