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rkenstraat 3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asbest (Lorken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907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D8AA81-7840-41F6-B5CC-A082302A29F8" xlink:type="simple">http://www.nijmegen.nl/vergunningpagina/?guid=FDD8AA81-7840-41F6-B5CC-A082302A29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700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00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rkenstraat 3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00</meta:user-defined>
    <meta:user-defined meta:name="OVERHEIDop.GmbID/DC.identifier">gmb-2018-78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DN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275.96 427545.71</meta:user-defined>
    <meta:user-defined meta:name="OVERHEIDop.versieInformatie"/>
  </office:meta>
</office:document-meta>
</file>