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Ursulinenlaan 18, 1861SN Bergen (NH), het plaatsen van een dakkapel, ontvangstdatum aanvraag  27 december 2017 (WABO17/020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8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Ursulinenlaan 18, 1861SN Bergen (NH), het plaatsen van een dakkapel, ontvangstdatum aanvraag  27 december 2017 (WABO17/0206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787</meta:user-defined>
    <meta:user-defined meta:name="OVERHEIDop.GmbID/DC.identifier">gmb-2018-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SN 18</meta:user-defined>
    <meta:user-defined meta:name="OVERHEIDop.woonplaats">Bergen</meta:user-defined>
    <meta:user-defined meta:name="OVERHEIDop.straatnaam">Ursulinen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90 519780</meta:user-defined>
    <meta:user-defined meta:name="OVERHEIDop.versieInformatie"/>
  </office:meta>
</office:document-meta>
</file>