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3001 te Nijmegen: het aanbrengen van gevel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18</text:p>
            <text:p text:style-name="common-al">
            <text:span text:style-name="nadrukvet">Omschrijving: </text:span>het aanbrengen van gevelreclame (Leuvensbroek 3001 te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18.10098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2-2018</text:p>
            <text:p text:style-name="common-al">
            <text:span text:style-name="nadrukvet">Verlengingsbesluit verzonden: </text:span>12-04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76C9572-D97E-4134-9E50-9324533B5509" xlink:type="simple">http://www.nijmegen.nl/vergunningpagina/?guid=176C9572-D97E-4134-9E50-9324533B55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699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9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9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uvensbroek 3001 te Nijmegen: het aanbrengen van gevelreclam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699</meta:user-defined>
    <meta:user-defined meta:name="OVERHEIDop.GmbID/DC.identifier">gmb-2018-78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1932.66 427020.92</meta:user-defined>
    <meta:user-defined meta:name="OVERHEIDop.versieInformatie"/>
  </office:meta>
</office:document-meta>
</file>