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10 te Nijmegen: uitbreiden van het gas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uitbreiden van het gasnet (Bottelstraat 10 te Nijmegen)</text:p>
            <text:p text:style-name="common-al">
            <text:span text:style-name="nadrukvet">Activiteiten: </text:span>Grondwerkzaamheden; </text:p>
            <text:p text:style-name="common-al">
            <text:span text:style-name="nadrukvet">Zaaknummer: </text:span>W.Z18.103588.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498B87-0164-473E-B19C-4331B3E01720" xlink:type="simple">http://www.nijmegen.nl/vergunningpagina/?guid=05498B87-0164-473E-B19C-4331B3E017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10 te Nijmegen: uitbreiden van het gas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0</meta:user-defined>
    <meta:user-defined meta:name="OVERHEIDop.GmbID/DC.identifier">gmb-2018-7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16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0.5 429009.11</meta:user-defined>
    <meta:user-defined meta:name="OVERHEIDop.versieInformatie"/>
  </office:meta>
</office:document-meta>
</file>